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CYPRUS NATIONAL SWIMMING MARATHON 2022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<text:s text:c="22"/>LARNACA 8/10/2022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ΒΑΘΜΟΛΟΓΙΕΣ ΟΜΙΛΩΝ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ΝΑΥΤΙΚΟΣ ΟΜΙΛΟΣ ΑΜΜΟΧΩΣΤΟΥ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ΝΑΥΤΙΚΟΣ ΟΜΙΛΟΣ ΚΩΝΣΤΑΝΤΙΑΣ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ΑΠΟΕΛ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ΝΑΥΤΙΚΟΣ ΟΜΙΛΟΣ ΛΑΡΝΑΚΑΣ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22-10-10T09:39:19Z</meta:creation-date>
    <dc:date>2022-10-11T09:59:38Z</dc:date>
  </office:meta>
</office:document-meta>
</file>