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number-columns-repeated="2" table:style-name="ce1"/>
          <table:table-cell office:value-type="string" table:style-name="ce2">
            <text:p><text:s text:c="9"/>OPEN WATER SWIMMING MARATHON 2022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<text:s text:c="30"/>LARNACA 8/10/2022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500M. MEN<text:s/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10 YEARS OLD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Χαράλαμπος</text:p>
          </table:table-cell>
          <table:table-cell office:value-type="string" table:style-name="ce1">
            <text:p>Μιχαηλίδης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Ν.Ο. Αμμοχώστου</text:p>
          </table:table-cell>
          <table:table-cell office:value-type="string" table:style-name="ce1">
            <text:p>11.10.12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Αλεξάντερ Μάξιμους</text:p>
          </table:table-cell>
          <table:table-cell office:value-type="string" table:style-name="ce1">
            <text:p>Γεωργίου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.O. Λάρνακας</text:p>
          </table:table-cell>
          <table:table-cell office:value-type="string" table:style-name="ce1">
            <text:p>11.25.69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4">
            <text:p>9 YEARS OLD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Μιχάλης Στυλιανός</text:p>
          </table:table-cell>
          <table:table-cell office:value-type="string" table:style-name="ce1">
            <text:p>Σορόκκος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.O. Λάρνακας</text:p>
          </table:table-cell>
          <table:table-cell office:value-type="string" table:style-name="ce1">
            <text:p>10.58.22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Μάρκος</text:p>
          </table:table-cell>
          <table:table-cell office:value-type="string" table:style-name="ce1">
            <text:p>Παναγιώτου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.O. Λευκωσίας</text:p>
          </table:table-cell>
          <table:table-cell office:value-type="string" table:style-name="ce1">
            <text:p>11.05.6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Παναγιώτης</text:p>
          </table:table-cell>
          <table:table-cell office:value-type="string" table:style-name="ce1">
            <text:p>Πούρος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.O. Λάρνακας</text:p>
          </table:table-cell>
          <table:table-cell office:value-type="string" table:style-name="ce1">
            <text:p>11.16.65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Παναγιώτης</text:p>
          </table:table-cell>
          <table:table-cell office:value-type="string" table:style-name="ce1">
            <text:p>Γεωργίου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.O. Λάρνακας</text:p>
          </table:table-cell>
          <table:table-cell office:value-type="string" table:style-name="ce1">
            <text:p>13.22.87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500M. WOMEN<text:s/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10 YEARS OLD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Ελένη</text:p>
          </table:table-cell>
          <table:table-cell office:value-type="string" table:style-name="ce1">
            <text:p>Χρυσοχού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.O. Λακατάμειας</text:p>
          </table:table-cell>
          <table:table-cell office:value-type="string" table:style-name="ce1">
            <text:p>9.40.58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Ηλιάνα Ανίτα</text:p>
          </table:table-cell>
          <table:table-cell office:value-type="string" table:style-name="ce1">
            <text:p>Χατζηπαναγή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.O. Λάρνακας</text:p>
          </table:table-cell>
          <table:table-cell office:value-type="string" table:style-name="ce1">
            <text:p>9.42.1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Κατερίνα</text:p>
          </table:table-cell>
          <table:table-cell office:value-type="string" table:style-name="ce1">
            <text:p>Φιλίππου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Ν.Ο. Αμμοχώστου</text:p>
          </table:table-cell>
          <table:table-cell office:value-type="string" table:style-name="ce1">
            <text:p>11.09.5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Αναστασία</text:p>
          </table:table-cell>
          <table:table-cell office:value-type="string" table:style-name="ce1">
            <text:p>Χατζηιωνά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Ν.Ο. Αμμοχώστου</text:p>
          </table:table-cell>
          <table:table-cell office:value-type="string" table:style-name="ce1">
            <text:p>11.11.3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Νεφέλη</text:p>
          </table:table-cell>
          <table:table-cell office:value-type="string" table:style-name="ce1">
            <text:p>Κουζάρη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.O. Λάρνακας</text:p>
          </table:table-cell>
          <table:table-cell office:value-type="string" table:style-name="ce1">
            <text:p>13.17.6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4">
            <text:p>9 YEARS OLD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Αικατερίνη</text:p>
          </table:table-cell>
          <table:table-cell office:value-type="string" table:style-name="ce1">
            <text:p>Στρατουρά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N.O. Λακατάμειας</text:p>
          </table:table-cell>
          <table:table-cell office:value-type="string" table:style-name="ce1">
            <text:p>11.13.33</text:p>
          </table:table-cell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Sheet1.A18:Sheet1.G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ser</meta:initial-creator>
    <dc:creator>User</dc:creator>
    <meta:creation-date>2022-10-10T08:27:17Z</meta:creation-date>
    <dc:date>2022-10-10T10:12:42Z</dc:date>
  </office:meta>
</office:document-meta>
</file>