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table:number-columns-repeated="2" table:style-name="ce1"/>
          <table:table-cell office:value-type="string" table:style-name="ce2">
            <text:p><text:s text:c="2"/>CYPRUS NATIONAL SWIMMING MARATHON 2022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office:value-type="string" table:style-name="ce2">
            <text:p><text:s text:c="30"/>LARNACA 8/10/2022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4">
            <text:p>5KM <text:s/>MEN RESULTS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Ροδόλφος</text:p>
          </table:table-cell>
          <table:table-cell office:value-type="string" table:style-name="ce1">
            <text:p>Ανδρέου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M30S" table:style-name="ce5">
            <text:p>01:01:30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Παναγιώτης</text:p>
          </table:table-cell>
          <table:table-cell office:value-type="string" table:style-name="ce1">
            <text:p>Κουτσιουπής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ΑΠΟΕΛ</text:p>
          </table:table-cell>
          <table:table-cell office:value-type="time" office:time-value="PT1H3M43S" table:style-name="ce5">
            <text:p>01:03:43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Στέφανος</text:p>
          </table:table-cell>
          <table:table-cell office:value-type="string" table:style-name="ce1">
            <text:p>Χατζηλευτέρη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6M45S" table:style-name="ce5">
            <text:p>01:06:45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Γεώργιος</text:p>
          </table:table-cell>
          <table:table-cell office:value-type="string" table:style-name="ce1">
            <text:p>Κάρυος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0M23S" table:style-name="ce5">
            <text:p>01:10:23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Γεώργιος</text:p>
          </table:table-cell>
          <table:table-cell office:value-type="string" table:style-name="ce1">
            <text:p>Δίγγλης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1M31S" table:style-name="ce5">
            <text:p>01:11:31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Κυριάκος</text:p>
          </table:table-cell>
          <table:table-cell office:value-type="string" table:style-name="ce1">
            <text:p>Χατζηιωνάς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1M36S" table:style-name="ce5">
            <text:p>01:11:36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Αλέξανδρος</text:p>
          </table:table-cell>
          <table:table-cell office:value-type="string" table:style-name="ce1">
            <text:p>Γκωτιέρ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3M50S" table:style-name="ce5">
            <text:p>01:13:50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Ζαχαρίας</text:p>
          </table:table-cell>
          <table:table-cell office:value-type="string" table:style-name="ce1">
            <text:p>Κεφάλας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3M53S" table:style-name="ce5">
            <text:p>01:13:53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Φειδίας</text:p>
          </table:table-cell>
          <table:table-cell office:value-type="string" table:style-name="ce1">
            <text:p>Ζέζος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3M57S" table:style-name="ce5">
            <text:p>01:13:57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Αχιλλέας</text:p>
          </table:table-cell>
          <table:table-cell office:value-type="string" table:style-name="ce1">
            <text:p>Καραπατής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ΑΠΟΕΛ</text:p>
          </table:table-cell>
          <table:table-cell office:value-type="time" office:time-value="PT1H16M14S" table:style-name="ce5">
            <text:p>01:16:14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Κωνσταντίνος</text:p>
          </table:table-cell>
          <table:table-cell office:value-type="string" table:style-name="ce1">
            <text:p>Αβραάμ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6M17S" table:style-name="ce5">
            <text:p>01:16:17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Αλέξανδρος</text:p>
          </table:table-cell>
          <table:table-cell office:value-type="string" table:style-name="ce1">
            <text:p>Νούρου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6M22S" table:style-name="ce5">
            <text:p>01:16:22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Στυλιανός</text:p>
          </table:table-cell>
          <table:table-cell office:value-type="string" table:style-name="ce1">
            <text:p>Κουτσιουπής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ΑΠΟΕΛ</text:p>
          </table:table-cell>
          <table:table-cell office:value-type="time" office:time-value="PT1H17M0S" table:style-name="ce5">
            <text:p>01:17:00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Αλέξανδρος</text:p>
          </table:table-cell>
          <table:table-cell office:value-type="string" table:style-name="ce1">
            <text:p>Γρηγορίου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ΑΠΟΕΛ</text:p>
          </table:table-cell>
          <table:table-cell office:value-type="time" office:time-value="PT1H17M5S" table:style-name="ce5">
            <text:p>01:17:05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Χρίστος</text:p>
          </table:table-cell>
          <table:table-cell office:value-type="string" table:style-name="ce1">
            <text:p>Κυθραιώτης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7M17S" table:style-name="ce5">
            <text:p>01:17:17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Νικόλαος</text:p>
          </table:table-cell>
          <table:table-cell office:value-type="string" table:style-name="ce1">
            <text:p>Κεσίδης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17M23S" table:style-name="ce5">
            <text:p>01:17:23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Ελευθέριος</text:p>
          </table:table-cell>
          <table:table-cell office:value-type="string" table:style-name="ce1">
            <text:p>Πιερέττης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24M41S" table:style-name="ce5">
            <text:p>01:24:41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Κωνσταντίνος</text:p>
          </table:table-cell>
          <table:table-cell office:value-type="string" table:style-name="ce1">
            <text:p>Σάκκου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ΑΠΟΕΛ</text:p>
          </table:table-cell>
          <table:table-cell office:value-type="time" office:time-value="PT1H28M11S" table:style-name="ce5">
            <text:p>01:28:11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imur</text:p>
          </table:table-cell>
          <table:table-cell office:value-type="string" table:style-name="ce1">
            <text:p>El Zhayri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29M14S" table:style-name="ce5">
            <text:p>01:29:14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Κυριάκος</text:p>
          </table:table-cell>
          <table:table-cell office:value-type="string" table:style-name="ce1">
            <text:p>Δημοσθένους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30M46S" table:style-name="ce5">
            <text:p>01:30:46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Αδάμος</text:p>
          </table:table-cell>
          <table:table-cell office:value-type="string" table:style-name="ce1">
            <text:p>Βαρνάβα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36M24S" table:style-name="ce5">
            <text:p>01:36:24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1"/>
          <table:table-cell office:value-type="string" table:style-name="ce4">
            <text:p>5KM <text:s/>WOMEN RESULTS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Άννα</text:p>
          </table:table-cell>
          <table:table-cell office:value-type="string" table:style-name="ce1">
            <text:p>Λοίζου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N.O. Λάρνακας</text:p>
          </table:table-cell>
          <table:table-cell office:value-type="time" office:time-value="PT1H14M22S" table:style-name="ce5">
            <text:p>01:14:22</text:p>
          </table:table-cell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207" table:style-name="ce1">
            <text:p>207</text:p>
          </table:table-cell>
          <table:table-cell office:value-type="string" table:style-name="ce1">
            <text:p>Σεμέλη</text:p>
          </table:table-cell>
          <table:table-cell office:value-type="string" table:style-name="ce1">
            <text:p>Σιαλή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7M1S" table:style-name="ce5">
            <text:p>01:17:01</text:p>
          </table:table-cell>
          <table:table-cell office:value-type="float" office:value="11" table:style-name="ce1">
            <text:p>11</text:p>
          </table:table-cell>
          <table:table-cell table:number-columns-repeated="16376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Μιχαέλλα</text:p>
          </table:table-cell>
          <table:table-cell office:value-type="string" table:style-name="ce1">
            <text:p>Λυμπουρή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17M10S" table:style-name="ce5">
            <text:p>01:17:10</text:p>
          </table:table-cell>
          <table:table-cell office:value-type="float" office:value="10" table:style-name="ce1">
            <text:p>10</text:p>
          </table:table-cell>
          <table:table-cell table:number-columns-repeated="16376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Ραφαέλλα</text:p>
          </table:table-cell>
          <table:table-cell office:value-type="string" table:style-name="ce1">
            <text:p>Σωτηρίου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20M21S" table:style-name="ce5">
            <text:p>01:20:21</text:p>
          </table:table-cell>
          <table:table-cell office:value-type="float" office:value="9" table:style-name="ce1">
            <text:p>9</text:p>
          </table:table-cell>
          <table:table-cell table:number-columns-repeated="16376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215" table:style-name="ce1">
            <text:p>215</text:p>
          </table:table-cell>
          <table:table-cell office:value-type="string" table:style-name="ce1">
            <text:p>Μαρία Ανθή</text:p>
          </table:table-cell>
          <table:table-cell office:value-type="string" table:style-name="ce1">
            <text:p>Οδυσσέως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ΑΠΟΕΛ</text:p>
          </table:table-cell>
          <table:table-cell office:value-type="time" office:time-value="PT1H23M9S" table:style-name="ce5">
            <text:p>01:23:09</text:p>
          </table:table-cell>
          <table:table-cell office:value-type="float" office:value="8" table:style-name="ce1">
            <text:p>8</text:p>
          </table:table-cell>
          <table:table-cell table:number-columns-repeated="16376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206" table:style-name="ce1">
            <text:p>206</text:p>
          </table:table-cell>
          <table:table-cell office:value-type="string" table:style-name="ce1">
            <text:p>Μαριλένα</text:p>
          </table:table-cell>
          <table:table-cell office:value-type="string" table:style-name="ce1">
            <text:p>Σπύρου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23M13S" table:style-name="ce5">
            <text:p>01:23:13</text:p>
          </table:table-cell>
          <table:table-cell office:value-type="float" office:value="7" table:style-name="ce1">
            <text:p>7</text:p>
          </table:table-cell>
          <table:table-cell table:number-columns-repeated="16376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Taisiya</text:p>
          </table:table-cell>
          <table:table-cell office:value-type="string" table:style-name="ce1">
            <text:p>Spivakova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ΑΠΟΕΛ</text:p>
          </table:table-cell>
          <table:table-cell office:value-type="time" office:time-value="PT1H23M17S" table:style-name="ce5">
            <text:p>01:23:17</text:p>
          </table:table-cell>
          <table:table-cell office:value-type="float" office:value="6" table:style-name="ce1">
            <text:p>6</text:p>
          </table:table-cell>
          <table:table-cell table:number-columns-repeated="16376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212" table:style-name="ce1">
            <text:p>212</text:p>
          </table:table-cell>
          <table:table-cell office:value-type="string" table:style-name="ce1">
            <text:p>Ιωάννα</text:p>
          </table:table-cell>
          <table:table-cell office:value-type="string" table:style-name="ce1">
            <text:p>Ευστρατίου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ΑΠΟΕΛ</text:p>
          </table:table-cell>
          <table:table-cell office:value-type="time" office:time-value="PT1H23M20S" table:style-name="ce5">
            <text:p>01:23:20</text:p>
          </table:table-cell>
          <table:table-cell office:value-type="float" office:value="5" table:style-name="ce1">
            <text:p>5</text:p>
          </table:table-cell>
          <table:table-cell table:number-columns-repeated="16376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Αντιγόνη</text:p>
          </table:table-cell>
          <table:table-cell office:value-type="string" table:style-name="ce1">
            <text:p>Στυλιανού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ΑΠΟΕΛ</text:p>
          </table:table-cell>
          <table:table-cell office:value-type="time" office:time-value="PT1H23M32S" table:style-name="ce5">
            <text:p>01:23:32</text:p>
          </table:table-cell>
          <table:table-cell office:value-type="float" office:value="4" table:style-name="ce1">
            <text:p>4</text:p>
          </table:table-cell>
          <table:table-cell table:number-columns-repeated="16376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09" table:style-name="ce1">
            <text:p>209</text:p>
          </table:table-cell>
          <table:table-cell office:value-type="string" table:style-name="ce1">
            <text:p>Γαβριέλλα</text:p>
          </table:table-cell>
          <table:table-cell office:value-type="string" table:style-name="ce1">
            <text:p>Λυμπουρή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24M26S" table:style-name="ce5">
            <text:p>01:24:26</text:p>
          </table:table-cell>
          <table:table-cell office:value-type="float" office:value="3" table:style-name="ce1">
            <text:p>3</text:p>
          </table:table-cell>
          <table:table-cell table:number-columns-repeated="16376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Στέφανη</text:p>
          </table:table-cell>
          <table:table-cell office:value-type="string" table:style-name="ce1">
            <text:p>Παπέττα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24M35S" table:style-name="ce5">
            <text:p>01:24:35</text:p>
          </table:table-cell>
          <table:table-cell office:value-type="float" office:value="2" table:style-name="ce1">
            <text:p>2</text:p>
          </table:table-cell>
          <table:table-cell table:number-columns-repeated="16376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Βαρβάρα</text:p>
          </table:table-cell>
          <table:table-cell office:value-type="string" table:style-name="ce1">
            <text:p>Κεχαγιά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Ν.Ο. Κωνσταντίας</text:p>
          </table:table-cell>
          <table:table-cell office:value-type="time" office:time-value="PT1H28M46S" table:style-name="ce5">
            <text:p>01:28:46</text:p>
          </table:table-cell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Nancy Nataly</text:p>
          </table:table-cell>
          <table:table-cell office:value-type="string" table:style-name="ce1">
            <text:p>Akar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Ν.Ο. Αμμοχώστου</text:p>
          </table:table-cell>
          <table:table-cell office:value-type="time" office:time-value="PT1H29M30S" table:style-name="ce5">
            <text:p>01:29:30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Μικαέλα</text:p>
          </table:table-cell>
          <table:table-cell office:value-type="string" table:style-name="ce1">
            <text:p>Σύκα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ΑΠΟΕΛ</text:p>
          </table:table-cell>
          <table:table-cell office:value-type="time" office:time-value="PT1H30M14S" table:style-name="ce5">
            <text:p>01:30:14</text:p>
          </table:table-cell>
          <table:table-cell office:value-type="string" table:style-name="ce1">
            <text:p>out-time</text:p>
          </table:table-cell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User</dc:creator>
    <meta:creation-date>2022-10-10T07:57:42Z</meta:creation-date>
    <dc:date>2022-10-11T09:59:09Z</dc:date>
    <meta:print-date>2022-10-10T07:59:08Z</meta:print-date>
  </office:meta>
</office:document-meta>
</file>