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36"/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1"/>
          <table:table-cell office:value-type="string" table:style-name="ce2">
            <text:p><text:s text:c="3"/>OPEN WATER SWIMMING MARATHON 2022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<text:s text:c="22"/>LARNACA 8/10/2022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2.5KM MEN MASTERS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70-74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ichard Victor</text:p>
          </table:table-cell>
          <table:table-cell office:value-type="string" table:style-name="ce1">
            <text:p>Proksa</text:p>
          </table:table-cell>
          <table:table-cell office:value-type="date" office:date-value="1952-06-07T00:00:00" table:style-name="ce5">
            <text:p>07/06/1952</text:p>
          </table:table-cell>
          <table:table-cell office:value-type="string" table:style-name="ce1">
            <text:p>CAN</text:p>
          </table:table-cell>
          <table:table-cell office:value-type="string" table:style-name="ce6">
            <text:p>1.01.35.00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3">
            <text:p>65-69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Vasilis</text:p>
          </table:table-cell>
          <table:table-cell office:value-type="string" table:style-name="ce1">
            <text:p>Skourides<text:s/></text:p>
          </table:table-cell>
          <table:table-cell office:value-type="date" office:date-value="1956-10-01T00:00:00" table:style-name="ce5">
            <text:p>01/10/1956</text:p>
          </table:table-cell>
          <table:table-cell office:value-type="string" table:style-name="ce1">
            <text:p>CYP</text:p>
          </table:table-cell>
          <table:table-cell office:value-type="string" table:style-name="ce6">
            <text:p>53.46.56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3">
            <text:p>60-64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xel</text:p>
          </table:table-cell>
          <table:table-cell office:value-type="string" table:style-name="ce1">
            <text:p>Pustan</text:p>
          </table:table-cell>
          <table:table-cell office:value-type="date" office:date-value="1960-01-29T00:00:00" table:style-name="ce5">
            <text:p>29/01/1960</text:p>
          </table:table-cell>
          <table:table-cell office:value-type="string" table:style-name="ce1">
            <text:p>GER</text:p>
          </table:table-cell>
          <table:table-cell office:value-type="string" table:style-name="ce6">
            <text:p>38.57.73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rgyris</text:p>
          </table:table-cell>
          <table:table-cell office:value-type="string" table:style-name="ce1">
            <text:p>Bakkas</text:p>
          </table:table-cell>
          <table:table-cell office:value-type="date" office:date-value="1960-07-22T00:00:00" table:style-name="ce5">
            <text:p>22/07/1960</text:p>
          </table:table-cell>
          <table:table-cell office:value-type="string" table:style-name="ce1">
            <text:p>CYP</text:p>
          </table:table-cell>
          <table:table-cell office:value-type="string" table:style-name="ce6">
            <text:p>1.00.29.00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3">
            <text:p>55-59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Spyros</text:p>
          </table:table-cell>
          <table:table-cell office:value-type="string" table:style-name="ce1">
            <text:p>Georgallides</text:p>
          </table:table-cell>
          <table:table-cell office:value-type="date" office:date-value="1965-03-15T00:00:00" table:style-name="ce5">
            <text:p>15/03/1965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37.46.03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Johnson</text:p>
          </table:table-cell>
          <table:table-cell office:value-type="date" office:date-value="1966-03-16T00:00:00" table:style-name="ce5">
            <text:p>16/03/1966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48.36.91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Kypros</text:p>
          </table:table-cell>
          <table:table-cell office:value-type="string" table:style-name="ce1">
            <text:p>Tsouloupas</text:p>
          </table:table-cell>
          <table:table-cell office:value-type="date" office:date-value="1965-02-26T00:00:00" table:style-name="ce5">
            <text:p>26/02/1965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58.57.88</text:p>
          </table:table-cell>
          <table:table-cell table:number-columns-repeated="16377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Yiorgos</text:p>
          </table:table-cell>
          <table:table-cell office:value-type="string" table:style-name="ce1">
            <text:p>Chrysanthou</text:p>
          </table:table-cell>
          <table:table-cell office:value-type="date" office:date-value="1967-09-18T00:00:00" table:style-name="ce5">
            <text:p>18/09/1967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1.01.43.00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3">
            <text:p>50-54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Pavlos</text:p>
          </table:table-cell>
          <table:table-cell office:value-type="string" table:style-name="ce1">
            <text:p>Koushappas</text:p>
          </table:table-cell>
          <table:table-cell office:value-type="date" office:date-value="1968-08-11T00:00:00" table:style-name="ce5">
            <text:p>11/08/1968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39.51.28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Constantinos</text:p>
          </table:table-cell>
          <table:table-cell office:value-type="string" table:style-name="ce1">
            <text:p>Neophytou</text:p>
          </table:table-cell>
          <table:table-cell office:value-type="date" office:date-value="1971-03-30T00:00:00" table:style-name="ce5">
            <text:p>30/03/1971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52.33.38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3">
            <text:p>45-49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Demetriou</text:p>
          </table:table-cell>
          <table:table-cell office:value-type="date" office:date-value="1977-12-24T00:00:00" table:style-name="ce5">
            <text:p>24/12/1977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39.16.38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3">
            <text:p>40-44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Dimitrios</text:p>
          </table:table-cell>
          <table:table-cell office:value-type="string" table:style-name="ce1">
            <text:p>Fterakidis</text:p>
          </table:table-cell>
          <table:table-cell office:value-type="date" office:date-value="1980-10-26T00:00:00" table:style-name="ce5">
            <text:p>26/10/1980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38.37.63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Chrysanthos</text:p>
          </table:table-cell>
          <table:table-cell office:value-type="string" table:style-name="ce1">
            <text:p>Papachrysanthou</text:p>
          </table:table-cell>
          <table:table-cell office:value-type="date" office:date-value="1979-02-07T00:00:00" table:style-name="ce5">
            <text:p>07/02/1979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39.27.28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ichalis</text:p>
          </table:table-cell>
          <table:table-cell office:value-type="string" table:style-name="ce1">
            <text:p>Papanicolaou</text:p>
          </table:table-cell>
          <table:table-cell office:value-type="date" office:date-value="1982-02-25T00:00:00" table:style-name="ce5">
            <text:p>25/02/1982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42.02.78</text:p>
          </table:table-cell>
          <table:table-cell table:number-columns-repeated="16377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Georgios</text:p>
          </table:table-cell>
          <table:table-cell office:value-type="string" table:style-name="ce1">
            <text:p>Liperis</text:p>
          </table:table-cell>
          <table:table-cell office:value-type="date" office:date-value="1982-09-27T00:00:00" table:style-name="ce5">
            <text:p>27/09/1982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48.26.56</text:p>
          </table:table-cell>
          <table:table-cell table:number-columns-repeated="16377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Yiannakis</text:p>
          </table:table-cell>
          <table:table-cell office:value-type="string" table:style-name="ce1">
            <text:p>Assiotis</text:p>
          </table:table-cell>
          <table:table-cell office:value-type="date" office:date-value="1982-03-12T00:00:00" table:style-name="ce5">
            <text:p>12/03/1982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52.53.59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3">
            <text:p>35-39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Hailis</text:p>
          </table:table-cell>
          <table:table-cell office:value-type="date" office:date-value="1987-01-15T00:00:00" table:style-name="ce5">
            <text:p>15/01/1987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35.41.39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Andrey</text:p>
          </table:table-cell>
          <table:table-cell office:value-type="string" table:style-name="ce1">
            <text:p>Polyakov</text:p>
          </table:table-cell>
          <table:table-cell office:value-type="date" office:date-value="1984-05-01T00:00:00" table:style-name="ce5">
            <text:p>01/05/1984</text:p>
          </table:table-cell>
          <table:table-cell office:value-type="string" table:style-name="ce1">
            <text:p>RUS</text:p>
          </table:table-cell>
          <table:table-cell office:value-type="string" table:style-name="ce1">
            <text:p>44.40.41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Georgios</text:p>
          </table:table-cell>
          <table:table-cell office:value-type="string" table:style-name="ce1">
            <text:p>Fantousis</text:p>
          </table:table-cell>
          <table:table-cell office:value-type="date" office:date-value="1987-12-16T00:00:00" table:style-name="ce5">
            <text:p>16/12/1987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50.05.23</text:p>
          </table:table-cell>
          <table:table-cell table:number-columns-repeated="16377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Antonios</text:p>
          </table:table-cell>
          <table:table-cell office:value-type="string" table:style-name="ce1">
            <text:p>Diaremes</text:p>
          </table:table-cell>
          <table:table-cell office:value-type="date" office:date-value="1983-04-10T00:00:00" table:style-name="ce5">
            <text:p>10/04/1983</text:p>
          </table:table-cell>
          <table:table-cell office:value-type="string" table:style-name="ce1">
            <text:p>GRE</text:p>
          </table:table-cell>
          <table:table-cell office:value-type="string" table:style-name="ce1">
            <text:p>53.02.59</text:p>
          </table:table-cell>
          <table:table-cell table:number-columns-repeated="16377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Nikita</text:p>
          </table:table-cell>
          <table:table-cell office:value-type="string" table:style-name="ce1">
            <text:p>Tikhonov</text:p>
          </table:table-cell>
          <table:table-cell office:value-type="date" office:date-value="1983-04-17T00:00:00" table:style-name="ce5">
            <text:p>17/04/1983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53.23.45</text:p>
          </table:table-cell>
          <table:table-cell table:number-columns-repeated="16377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Marios</text:p>
          </table:table-cell>
          <table:table-cell office:value-type="string" table:style-name="ce1">
            <text:p>Chrysanthou</text:p>
          </table:table-cell>
          <table:table-cell office:value-type="date" office:date-value="1984-03-28T00:00:00" table:style-name="ce5">
            <text:p>28/03/1984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54.16.03</text:p>
          </table:table-cell>
          <table:table-cell table:number-columns-repeated="16377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Linos</text:p>
          </table:table-cell>
          <table:table-cell office:value-type="string" table:style-name="ce1">
            <text:p>Zambas</text:p>
          </table:table-cell>
          <table:table-cell office:value-type="date" office:date-value="1984-07-21T00:00:00" table:style-name="ce5">
            <text:p>21/07/1984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1.05.35.00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3">
            <text:p>30-34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Nikolaos</text:p>
          </table:table-cell>
          <table:table-cell office:value-type="string" table:style-name="ce1">
            <text:p>Antoniou</text:p>
          </table:table-cell>
          <table:table-cell office:value-type="date" office:date-value="1988-01-03T00:00:00" table:style-name="ce5">
            <text:p>03/01/1988</text:p>
          </table:table-cell>
          <table:table-cell office:value-type="string" table:style-name="ce1">
            <text:p>GRE</text:p>
          </table:table-cell>
          <table:table-cell office:value-type="string" table:style-name="ce1">
            <text:p>48.55.38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2.5KM WOMEN MASTER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55-59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Helen Claire</text:p>
          </table:table-cell>
          <table:table-cell office:value-type="string" table:style-name="ce1">
            <text:p>Smith</text:p>
          </table:table-cell>
          <table:table-cell office:value-type="date" office:date-value="1967-03-27T00:00:00" table:style-name="ce5">
            <text:p>27/03/1967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8.51.75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3">
            <text:p>50-54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Anastasia</text:p>
          </table:table-cell>
          <table:table-cell office:value-type="string" table:style-name="ce1">
            <text:p>Evangelidou</text:p>
          </table:table-cell>
          <table:table-cell office:value-type="date" office:date-value="1968-01-23T00:00:00" table:style-name="ce5">
            <text:p>23/01/1968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56.01.00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Hayley Caroline</text:p>
          </table:table-cell>
          <table:table-cell office:value-type="string" table:style-name="ce1">
            <text:p>Brant</text:p>
          </table:table-cell>
          <table:table-cell office:value-type="date" office:date-value="1970-06-08T00:00:00" table:style-name="ce5">
            <text:p>08/06/197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8.51.75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Isabelle</text:p>
          </table:table-cell>
          <table:table-cell office:value-type="string" table:style-name="ce1">
            <text:p>Baustert</text:p>
          </table:table-cell>
          <table:table-cell office:value-type="date" office:date-value="1970-02-02T00:00:00" table:style-name="ce5">
            <text:p>02/02/1970</text:p>
          </table:table-cell>
          <table:table-cell office:value-type="string" table:style-name="ce1">
            <text:p>LUX</text:p>
          </table:table-cell>
          <table:table-cell office:value-type="string" table:style-name="ce1">
            <text:p>1.12.45.00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3">
            <text:p>45-49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Kirsty Veronica</text:p>
          </table:table-cell>
          <table:table-cell office:value-type="string" table:style-name="ce1">
            <text:p>Collins</text:p>
          </table:table-cell>
          <table:table-cell office:value-type="date" office:date-value="1976-07-20T00:00:00" table:style-name="ce5">
            <text:p>20/07/1976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45.59.86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Debra Tracy</text:p>
          </table:table-cell>
          <table:table-cell office:value-type="string" table:style-name="ce1">
            <text:p>Gannon</text:p>
          </table:table-cell>
          <table:table-cell office:value-type="date" office:date-value="1977-09-01T00:00:00" table:style-name="ce5">
            <text:p>01/09/1977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48.49.36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Granville</text:p>
          </table:table-cell>
          <table:table-cell office:value-type="date" office:date-value="1973-07-18T00:00:00" table:style-name="ce5">
            <text:p>18/07/1973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9.13.75</text:p>
          </table:table-cell>
          <table:table-cell table:number-columns-repeated="16377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Gavriela Souzan</text:p>
          </table:table-cell>
          <table:table-cell office:value-type="string" table:style-name="ce1">
            <text:p>Hezinger</text:p>
          </table:table-cell>
          <table:table-cell office:value-type="date" office:date-value="1973-01-25T00:00:00" table:style-name="ce5">
            <text:p>25/01/1973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1.04.48.00</text:p>
          </table:table-cell>
          <table:table-cell table:number-columns-repeated="16377"/>
        </table:table-row>
        <table:table-row table:style-name="ro3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35-39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Myrofora Maria Anna</text:p>
          </table:table-cell>
          <table:table-cell office:value-type="string" table:style-name="ce1">
            <text:p>Paraskeva</text:p>
          </table:table-cell>
          <table:table-cell office:value-type="date" office:date-value="1985-02-26T00:00:00" table:style-name="ce5">
            <text:p>26/02/1985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1.04.58.00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Stefani</text:p>
          </table:table-cell>
          <table:table-cell office:value-type="string" table:style-name="ce1">
            <text:p>Theocharous</text:p>
          </table:table-cell>
          <table:table-cell office:value-type="date" office:date-value="1987-05-22T00:00:00" table:style-name="ce5">
            <text:p>22/05/1987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1.05.80.00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3">
            <text:p>30-34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Constantina</text:p>
          </table:table-cell>
          <table:table-cell office:value-type="string" table:style-name="ce1">
            <text:p>Papastefanou</text:p>
          </table:table-cell>
          <table:table-cell office:value-type="date" office:date-value="1992-08-25T00:00:00" table:style-name="ce5">
            <text:p>25/08/1992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47.44.40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Theodora</text:p>
          </table:table-cell>
          <table:table-cell office:value-type="string" table:style-name="ce1">
            <text:p>Fasouli</text:p>
          </table:table-cell>
          <table:table-cell office:value-type="date" office:date-value="1992-03-19T00:00:00" table:style-name="ce5">
            <text:p>19/03/1992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48.01.78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3">
            <text:p>25-29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Eleni</text:p>
          </table:table-cell>
          <table:table-cell office:value-type="string" table:style-name="ce1">
            <text:p>Pratsi</text:p>
          </table:table-cell>
          <table:table-cell office:value-type="date" office:date-value="1994-07-21T00:00:00" table:style-name="ce5">
            <text:p>21/07/1994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37.56.65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Christina</text:p>
          </table:table-cell>
          <table:table-cell office:value-type="string" table:style-name="ce1">
            <text:p>Zavou</text:p>
          </table:table-cell>
          <table:table-cell office:value-type="date" office:date-value="1993-03-23T00:00:00" table:style-name="ce5">
            <text:p>23/03/1993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1.03.00.00</text:p>
          </table:table-cell>
          <table:table-cell table:number-columns-repeated="16377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User</dc:creator>
    <meta:creation-date>2022-10-10T08:31:56Z</meta:creation-date>
    <dc:date>2022-10-10T10:07:30Z</dc:date>
  </office:meta>
</office:document-meta>
</file>